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paragraph-properties fo:text-align="end"/>
      <style:text-properties fo:font-size="14pt" style:font-size-asian="14pt" style:font-size-complex="14pt" fo:language="el" fo:country="G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P4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5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8" style:parent-style-name="Hyperlink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1" style:parent-style-name="Hyperlink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4" style:parent-style-name="Hyperlink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P16" style:parent-style-name="Normal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7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1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T2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3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4" style:parent-style-name="DefaultParagraphFont" style:family="text">
      <style:text-properties style:font-name="Comic Sans MS" fo:font-size="14pt" style:font-size-asian="14pt" style:font-size-complex="14pt"/>
    </style:style>
    <style:style style:name="T25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7" style:parent-style-name="DefaultParagraphFont" style:family="text">
      <style:text-properties style:font-name="Comic Sans MS" fo:font-size="14pt" style:font-size-asian="14pt" style:font-size-complex="14pt"/>
    </style:style>
    <style:style style:name="T2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9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P30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P31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32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33" style:parent-style-name="DefaultParagraphFont" style:family="text">
      <style:text-properties style:font-name="Comic Sans MS" fo:font-size="14pt" style:font-size-asian="14pt" style:font-size-complex="14pt"/>
    </style:style>
    <style:style style:name="T3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35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36" style:parent-style-name="DefaultParagraphFont" style:family="text">
      <style:text-properties style:font-name="Comic Sans MS" fo:font-size="14pt" style:font-size-asian="14pt" style:font-size-complex="14pt"/>
    </style:style>
    <style:style style:name="T3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38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39" style:parent-style-name="DefaultParagraphFont" style:family="text">
      <style:text-properties style:font-name="Comic Sans MS" fo:font-size="14pt" style:font-size-asian="14pt" style:font-size-complex="14pt"/>
    </style:style>
    <style:style style:name="T4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4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42" style:parent-style-name="DefaultParagraphFont" style:family="text">
      <style:text-properties style:font-name="Comic Sans MS" fo:font-size="14pt" style:font-size-asian="14pt" style:font-size-complex="14pt"/>
    </style:style>
    <style:style style:name="T4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44" style:parent-style-name="DefaultParagraphFont" style:family="text">
      <style:text-properties style:font-name="Comic Sans MS" fo:font-size="14pt" style:font-size-asian="14pt" style:font-size-complex="14pt"/>
    </style:style>
    <style:style style:name="T45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4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47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48" style:parent-style-name="DefaultParagraphFont" style:family="text">
      <style:text-properties style:font-name="Comic Sans MS" fo:font-size="14pt" style:font-size-asian="14pt" style:font-size-complex="14pt"/>
    </style:style>
    <style:style style:name="T4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5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5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52" style:parent-style-name="DefaultParagraphFont" style:family="text">
      <style:text-properties style:font-name="Comic Sans MS" fo:font-size="14pt" style:font-size-asian="14pt" style:font-size-complex="14pt"/>
    </style:style>
    <style:style style:name="T5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5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55" style:parent-style-name="DefaultParagraphFont" style:family="text">
      <style:text-properties style:font-name="Comic Sans MS" fo:font-size="14pt" style:font-size-asian="14pt" style:font-size-complex="14pt"/>
    </style:style>
    <style:style style:name="T5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57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58" style:parent-style-name="DefaultParagraphFont" style:family="text">
      <style:text-properties style:font-name="Comic Sans MS" fo:font-size="14pt" style:font-size-asian="14pt" style:font-size-complex="14pt"/>
    </style:style>
    <style:style style:name="T5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6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61" style:parent-style-name="DefaultParagraphFont" style:family="text">
      <style:text-properties style:font-name="Comic Sans MS" fo:font-size="14pt" style:font-size-asian="14pt" style:font-size-complex="14pt"/>
    </style:style>
    <style:style style:name="T6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63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6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6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6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6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6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6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7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7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7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7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7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P75" style:parent-style-name="Normal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7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77" style:parent-style-name="DefaultParagraphFont" style:family="text">
      <style:text-properties style:font-name="Comic Sans MS" fo:font-size="14pt" style:font-size-asian="14pt" style:font-size-complex="14pt"/>
    </style:style>
    <style:style style:name="T7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79" style:parent-style-name="DefaultParagraphFont" style:family="text">
      <style:text-properties style:font-name="Comic Sans MS" fo:font-size="14pt" style:font-size-asian="14pt" style:font-size-complex="14pt"/>
    </style:style>
    <style:style style:name="T8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8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82" style:parent-style-name="DefaultParagraphFont" style:family="text">
      <style:text-properties style:font-name="Comic Sans MS" fo:font-size="14pt" style:font-size-asian="14pt" style:font-size-complex="14pt"/>
    </style:style>
    <style:style style:name="T8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84" style:parent-style-name="DefaultParagraphFont" style:family="text">
      <style:text-properties style:font-name="Comic Sans MS" fo:font-size="14pt" style:font-size-asian="14pt" style:font-size-complex="14pt"/>
    </style:style>
    <style:style style:name="T8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8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87" style:parent-style-name="DefaultParagraphFont" style:family="text">
      <style:text-properties style:font-name="Comic Sans MS" fo:font-size="14pt" style:font-size-asian="14pt" style:font-size-complex="14pt"/>
    </style:style>
    <style:style style:name="T8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89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9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91" style:parent-style-name="DefaultParagraphFont" style:family="text">
      <style:text-properties style:font-name="Comic Sans MS" fo:font-size="14pt" style:font-size-asian="14pt" style:font-size-complex="14pt"/>
    </style:style>
    <style:style style:name="T9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93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P94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95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96" style:parent-style-name="DefaultParagraphFont" style:family="text">
      <style:text-properties style:font-name="Comic Sans MS" fo:font-size="14pt" style:font-size-asian="14pt" style:font-size-complex="14pt"/>
    </style:style>
    <style:style style:name="T9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9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0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02" style:parent-style-name="DefaultParagraphFont" style:family="text">
      <style:text-properties style:font-name="Comic Sans MS" fo:font-size="14pt" style:font-size-asian="14pt" style:font-size-complex="14pt"/>
    </style:style>
    <style:style style:name="T10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0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0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07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08" style:parent-style-name="DefaultParagraphFont" style:family="text">
      <style:text-properties style:font-name="Comic Sans MS" fo:font-size="14pt" style:font-size-asian="14pt" style:font-size-complex="14pt"/>
    </style:style>
    <style:style style:name="T10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1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1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1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15" style:parent-style-name="DefaultParagraphFont" style:family="text">
      <style:text-properties style:font-name="Comic Sans MS" fo:font-size="14pt" style:font-size-asian="14pt" style:font-size-complex="14pt"/>
    </style:style>
    <style:style style:name="T11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1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1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2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22" style:parent-style-name="DefaultParagraphFont" style:family="text">
      <style:text-properties style:font-name="Comic Sans MS" fo:font-size="14pt" style:font-size-asian="14pt" style:font-size-complex="14pt"/>
    </style:style>
    <style:style style:name="T12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2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2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27" style:parent-style-name="DefaultParagraphFont" style:family="text">
      <style:text-properties style:font-name="Comic Sans MS" fo:font-size="14pt" style:font-size-asian="14pt" style:font-size-complex="14pt"/>
    </style:style>
    <style:style style:name="T128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29" style:parent-style-name="DefaultParagraphFont" style:family="text">
      <style:text-properties style:font-name="Comic Sans MS" fo:font-size="14pt" style:font-size-asian="14pt" style:font-size-complex="14pt"/>
    </style:style>
    <style:style style:name="T13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31" style:parent-style-name="DefaultParagraphFont" style:family="text">
      <style:text-properties style:font-name="Comic Sans MS" fo:font-size="14pt" style:font-size-asian="14pt" style:font-size-complex="14pt"/>
    </style:style>
    <style:style style:name="T13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33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34" style:parent-style-name="DefaultParagraphFont" style:family="text">
      <style:text-properties style:font-name="Comic Sans MS" fo:font-size="14pt" style:font-size-asian="14pt" style:font-size-complex="14pt"/>
    </style:style>
    <style:style style:name="T13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36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37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38" style:parent-style-name="DefaultParagraphFont" style:family="text">
      <style:text-properties style:font-name="Comic Sans MS" fo:font-size="14pt" style:font-size-asian="14pt" style:font-size-complex="14pt"/>
    </style:style>
    <style:style style:name="T13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40" style:parent-style-name="DefaultParagraphFont" style:family="text">
      <style:text-properties style:font-name="Comic Sans MS" fo:font-size="14pt" style:font-size-asian="14pt" style:font-size-complex="14pt"/>
    </style:style>
    <style:style style:name="T14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42" style:parent-style-name="DefaultParagraphFont" style:family="text">
      <style:text-properties style:font-name="Comic Sans MS" fo:font-size="14pt" style:font-size-asian="14pt" style:font-size-complex="14pt"/>
    </style:style>
    <style:style style:name="T14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4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145" style:parent-style-name="DefaultParagraphFont" style:family="text">
      <style:text-properties style:font-name="Comic Sans MS" fo:font-size="14pt" style:font-size-asian="14pt" style:font-size-complex="14pt"/>
    </style:style>
    <style:style style:name="T14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4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48" style:parent-style-name="DefaultParagraphFont" style:family="text">
      <style:text-properties style:font-name="Comic Sans MS" fo:font-size="14pt" style:font-size-asian="14pt" style:font-size-complex="14pt"/>
    </style:style>
    <style:style style:name="T14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5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5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5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5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5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5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6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6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6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6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6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7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7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172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173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174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175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7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177" style:parent-style-name="DefaultParagraphFont" style:family="text">
      <style:text-properties style:font-name="Comic Sans MS" fo:font-size="14pt" style:font-size-asian="14pt" style:font-size-complex="14pt"/>
    </style:style>
    <style:style style:name="P178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P179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8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19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0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0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0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0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0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08" style:parent-style-name="DefaultParagraphFont" style:family="text">
      <style:text-properties style:font-name="Comic Sans MS" fo:font-size="14pt" style:font-size-asian="14pt" style:font-size-complex="14pt"/>
    </style:style>
    <style:style style:name="T20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10" style:parent-style-name="DefaultParagraphFont" style:family="text">
      <style:text-properties style:font-name="Comic Sans MS" fo:font-size="14pt" style:font-size-asian="14pt" style:font-size-complex="14pt"/>
    </style:style>
    <style:style style:name="T21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12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1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1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1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18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19" style:parent-style-name="DefaultParagraphFont" style:family="text">
      <style:text-properties style:font-name="Comic Sans MS" fo:font-size="14pt" style:font-size-asian="14pt" style:font-size-complex="14pt"/>
    </style:style>
    <style:style style:name="T22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21" style:parent-style-name="DefaultParagraphFont" style:family="text">
      <style:text-properties style:font-name="Comic Sans MS" fo:font-size="14pt" style:font-size-asian="14pt" style:font-size-complex="14pt"/>
    </style:style>
    <style:style style:name="T222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ableColumn224" style:family="table-column">
      <style:table-column-properties style:column-width="0.0666in"/>
    </style:style>
    <style:style style:name="Table223" style:family="table">
      <style:table-properties style:width="0.0666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P228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229" style:parent-style-name="DefaultParagraphFont" style:family="text">
      <style:text-properties style:font-name="Comic Sans MS" fo:font-size="14pt" style:font-size-asian="14pt" style:font-size-complex="14pt"/>
    </style:style>
    <style:style style:name="T230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31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23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3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3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36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3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4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P242" style:parent-style-name="Normal" style:family="paragraph">
      <style:text-properties style:font-name="Comic Sans MS" fo:font-size="14pt" style:font-size-asian="14pt" style:font-size-complex="14pt" fo:language="el" fo:country="GR"/>
    </style:style>
    <style:style style:name="TableColumn244" style:family="table-column">
      <style:table-column-properties style:column-width="3.3736in"/>
    </style:style>
    <style:style style:name="TableColumn245" style:family="table-column">
      <style:table-column-properties style:column-width="3.3326in"/>
    </style:style>
    <style:style style:name="Table243" style:family="table">
      <style:table-properties style:width="6.7062in" fo:margin-left="0.0208in" table:align="left"/>
    </style:style>
    <style:style style:name="TableRow246" style:family="table-row">
      <style:table-row-properties style:min-row-height="0.1458in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0.2479in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3" style:parent-style-name="DefaultParagraphFont" style:family="text">
      <style:text-properties style:font-name="Comic Sans MS" fo:font-size="14pt" style:font-size-asian="14pt" style:font-size-complex="14pt"/>
    </style:style>
    <style:style style:name="T25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6" style:parent-style-name="DefaultParagraphFont" style:family="text">
      <style:text-properties style:font-name="Comic Sans MS" fo:font-size="14pt" style:font-size-asian="14pt" style:font-size-complex="14pt"/>
    </style:style>
    <style:style style:name="T257" style:parent-style-name="DefaultParagraphFont" style:family="text">
      <style:text-properties style:font-name="Comic Sans MS" fo:font-size="14pt" style:font-size-asian="14pt" style:font-size-complex="14pt"/>
    </style:style>
    <style:style style:name="T258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P259" style:parent-style-name="Normal" style:family="paragraph">
      <style:text-properties style:font-name="Comic Sans MS" fo:font-size="14pt" style:font-size-asian="14pt" style:font-size-complex="14pt"/>
    </style:style>
    <style:style style:name="T260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26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6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26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6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6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26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6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26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6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27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7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72" style:parent-style-name="DefaultParagraphFont" style:family="text">
      <style:text-properties style:font-name="Comic Sans MS" fo:font-size="14pt" style:font-size-asian="14pt" style:font-size-complex="14pt"/>
    </style:style>
    <style:style style:name="P273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7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7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27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277" style:parent-style-name="Normal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T278" style:parent-style-name="DefaultParagraphFont" style:family="text">
      <style:text-properties style:font-name="Comic Sans MS" fo:font-size="14pt" style:font-size-asian="14pt" style:font-size-complex="14pt"/>
    </style:style>
    <style:style style:name="T27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80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82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8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86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88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90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T293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94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95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 fo:language="el" fo:country="GR"/>
    </style:style>
    <style:style style:name="T29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9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 fo:language="el" fo:country="GR"/>
    </style:style>
    <style:style style:name="T29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9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 fo:language="el" fo:country="GR"/>
    </style:style>
    <style:style style:name="T300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P30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2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5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8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09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10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1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T312" style:parent-style-name="DefaultParagraphFont" style:family="text">
      <style:text-properties style:font-name="Comic Sans MS" fo:font-size="16pt" style:font-size-asian="16pt" style:font-size-complex="16pt"/>
    </style:style>
    <style:style style:name="T313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14" style:parent-style-name="DefaultParagraphFont" style:family="text">
      <style:text-properties style:font-name="Comic Sans MS" fo:font-size="16pt" style:font-size-asian="16pt" style:font-size-complex="16pt"/>
    </style:style>
    <style:style style:name="T315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1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17" style:parent-style-name="DefaultParagraphFont" style:family="text">
      <style:text-properties style:font-name="Comic Sans MS" fo:font-size="16pt" style:font-size-asian="16pt" style:font-size-complex="16pt"/>
    </style:style>
    <style:style style:name="T31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19" style:parent-style-name="DefaultParagraphFont" style:family="text">
      <style:text-properties style:font-name="Comic Sans MS" fo:font-size="16pt" style:font-size-asian="16pt" style:font-size-complex="16pt"/>
    </style:style>
    <style:style style:name="T320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21" style:parent-style-name="DefaultParagraphFont" style:family="text">
      <style:text-properties style:font-name="Comic Sans MS" fo:font-size="16pt" style:font-size-asian="16pt" style:font-size-complex="16pt"/>
    </style:style>
    <style:style style:name="T322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P32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2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25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2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2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T32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29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30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331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P332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5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8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39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0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2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5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8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49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0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2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5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6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7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8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59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60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6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362" style:parent-style-name="Normal" style:family="paragraph">
      <style:text-properties style:font-name="Comic Sans MS" fo:font-size="16pt" style:font-size-asian="16pt" style:font-size-complex="16pt" fo:language="el" fo:country="GR"/>
    </style:style>
  </office:automatic-styles>
  <office:body>
    <office:text text:use-soft-page-breaks="true">
      <text:p text:style-name="P1">ΣΥΝΔΕΣΗ ΠΡΟΤΑΣΕΩΝ<text:s/></text:p>
      <text:p text:style-name="P2"><text:s text:c="36"/>30 Μαρτίου 2020</text:p>
      <text:p text:style-name="P3">(((ΤΕΛΕΙΩΝΟΝΤΑΣ ΟΛΑ ΑΥΤΑ ΓΙΑ ΤΗ ΣΥΝΔΕΣΗ ΠΡΟΤΑΣΕΩΝ ΚΑΙ ΑΦΟΥ ΤΑ ΕΧΕΤΕ ΚΑΤΑΛΑΒΕΙ ΘΑ ΠΡΕΠΕΙ ΝΑ ΓΡΑΨΕΤΕ ΣΤΟ ΤΕΤΡΑΔΙΟ ΤΩΝ ΕΛΛΗΝΙΚΩΝ ΣΑΣ ΟΣΑ ΕΙΝΑΙ ΓΡΑΜΜΕΝΑ ΜΕ ΚΟΚΚΙΝΟ ΧΡΩΜΑ<text:s/>ΚΑΙ ΜΕΤΑ ΝΑ ΚΆΝΕΤΕ ΤΙΣ ΑΣΚΗΣΕΙΣ)))</text:p>
      <text:p text:style-name="P4">Με πόσους τρόπους συνδέονται οι προτάσεις;</text:p>
      <text:p text:style-name="P5">Οι προτάσεις στα νέα ελληνικά, συνδέονται με τρεις τρόπους μεταξύ τους:</text:p>
      <text:p text:style-name="Normal"><text:span text:style-name="T6">1.</text:span><text:span text:style-name="T7"> </text:span><text:a xlink:href="http://users.sch.gr/ipap/Ellinikos%20Politismos/Yliko/Theoria%20Nea/Syndesi-protaseon-ne.htm#2" office:target-frame-name="_top" xlink:show="replace"><text:span text:style-name="T8">με ασύνδετο σχήμα</text:span></text:a></text:p>
      <text:p text:style-name="Normal"><text:span text:style-name="T9">2.</text:span><text:span text:style-name="T10"> </text:span><text:a xlink:href="http://users.sch.gr/ipap/Ellinikos%20Politismos/Yliko/Theoria%20Nea/Syndesi-protaseon-ne.htm#3" office:target-frame-name="_top" xlink:show="replace"><text:span text:style-name="T11">με παρατακτική σύνδεση</text:span></text:a></text:p>
      <text:p text:style-name="Normal"><text:span text:style-name="T12">3.</text:span><text:span text:style-name="T13"> </text:span><text:a xlink:href="http://users.sch.gr/ipap/Ellinikos%20Politismos/Yliko/Theoria%20Nea/Syndesi-protaseon-ne.htm#4" office:target-frame-name="_top" xlink:show="replace"><text:span text:style-name="T14">με υποτακτική σύνδεση</text:span></text:a></text:p>
      <text:p text:style-name="Normal"><text:span text:style-name="T15"> </text:span></text:p>
      <text:p text:style-name="P16"><text:bookmark-start text:name="2"/><text:bookmark-end text:name="2"/>Α. Τι είναι το ασύνδετο σχήμα;</text:p>
      <text:p text:style-name="P17">Πολλές φορές, όταν μιλάμε και θέλουμε να μεταδώσουμε μια πληροφορία γρήγορα, λέμε τις προτάσεις<text:s/>τη μια αμέσως μετά την άλλη, π.χ.</text:p>
      <text:p text:style-name="Normal"><text:span text:style-name="T18">[Ο Γιώργος πλύθηκε], [ντύθηκε].</text:span><text:span text:style-name="T19"> </text:span></text:p>
      <text:p text:style-name="Normal"><text:span text:style-name="T20">Στο παράδειγμα υπάρχουν δύο προτάσεις, αφού υπάρχουν δύο ρήματα. Η κάθε πρόταση μπαίνει δίπλα στην άλλη. Δεν υπάρχει κάποια λέξη που να τις ενώνει. Χωρίζονται μεταξύ τους με</text:span><text:span text:style-name="T21"> </text:span><text:span text:style-name="T22">κόμμα</text:span><text:span text:style-name="T23">.</text:span><text:span text:style-name="T24"> </text:span></text:p>
      <text:p text:style-name="Normal"><text:span text:style-name="T25">Αυτός<text:s/></text:span><text:span text:style-name="T26">ο τρόπος σύνδεσης λέγεται</text:span><text:span text:style-name="T27"> </text:span><text:span text:style-name="T28">ασύνδετο σχήμα</text:span><text:span text:style-name="T29">.</text:span></text:p>
      <text:p text:style-name="P30"/>
      <text:p text:style-name="P31"/>
      <text:soft-page-break/>
      <text:p text:style-name="Normal"><text:span text:style-name="T32">Περισσότερα παραδείγματα:</text:span><text:span text:style-name="T33"> </text:span></text:p>
      <text:p text:style-name="Normal"><text:span text:style-name="T34">[Πήγαινε στο δωμάτιο]</text:span><text:span text:style-name="T35">,</text:span><text:span text:style-name="T36"> </text:span><text:span text:style-name="T37">[άνοιξε τη ντουλάπα]</text:span><text:span text:style-name="T38">,</text:span><text:span text:style-name="T39"> </text:span><text:span text:style-name="T40">[πάρε το παντελόνι]</text:span><text:span text:style-name="T41">,</text:span><text:span text:style-name="T42"> </text:span><text:span text:style-name="T43">[φόρεσέ το]</text:span><text:span text:style-name="T44"> </text:span><text:span text:style-name="T45">κι έλα να σε δω.</text:span></text:p>
      <text:p text:style-name="Normal"><text:span text:style-name="T46">Όπως παρατηρείς, οι τέσσερις προτάσεις είναι τοποθετημένες η μία δίπλα στην άλλη και<text:s/></text:span><text:span text:style-name="T47">χωρίζονται με</text:span><text:span text:style-name="T48"> </text:span><text:span text:style-name="T49">κόμμα</text:span><text:span text:style-name="T50">.</text:span></text:p>
      <text:p text:style-name="Normal"><text:span text:style-name="T51">Έχουμε συνεπώς το σχήμα:</text:span><text:span text:style-name="T52">  </text:span><text:span text:style-name="T53">πρόταση</text:span><text:span text:style-name="T54">,</text:span><text:span text:style-name="T55"> </text:span><text:span text:style-name="T56">πρόταση</text:span><text:span text:style-name="T57">,</text:span><text:span text:style-name="T58"> </text:span><text:span text:style-name="T59">πρόταση</text:span><text:span text:style-name="T60">,</text:span><text:span text:style-name="T61"> </text:span><text:span text:style-name="T62">πρόταση</text:span><text:span text:style-name="T63">.</text:span></text:p>
      <text:p text:style-name="Normal"><text:span text:style-name="T64"><text:line-break/></text:span><text:span text:style-name="T65">Συμπέρασμα</text:span><text:span text:style-name="T66">:<text:s/></text:span><text:span text:style-name="T67">Στο</text:span><text:span text:style-name="T68"> </text:span><text:span text:style-name="T69">ασύνδετο σχήμα</text:span><text:span text:style-name="T70"> </text:span><text:span text:style-name="T71">οι προτάσεις δε συνδέονται μεταξύ τους· απλώς μπαίνει η μία δίπλα στην άλλη και χωρίζονται με</text:span><text:span text:style-name="T72"> </text:span><text:span text:style-name="T73">κόμμα.</text:span><text:span text:style-name="T74"><text:line-break/></text:span></text:p>
      <text:p text:style-name="P75"><text:bookmark-start text:name="3"/><text:bookmark-end text:name="3"/>Β. Τι είναι η παρατακτική<text:s/>σύνδεση;</text:p>
      <text:p text:style-name="Normal"><text:span text:style-name="T76">Το προηγούμενο παράδειγμα</text:span><text:span text:style-name="T77"> </text:span><text:span text:style-name="T78">[Ο Γιώργος πλύθηκε], [ντύθηκε]</text:span><text:span text:style-name="T79"> </text:span><text:span text:style-name="T80">μπορούμε να το πούμε και με άλλο τρόπο, π.χ.</text:span></text:p>
      <text:p text:style-name="Normal"><text:span text:style-name="T81">[Ο Γιώργος πλύθηκε]</text:span><text:span text:style-name="T82"> </text:span><text:span text:style-name="T83">και</text:span><text:span text:style-name="T84"> </text:span><text:span text:style-name="T85">[ντύθηκε].</text:span></text:p>
      <text:p text:style-name="Normal"><text:span text:style-name="T86">Στο παράδειγμα υπάρχουν πάλι δύο προτάσεις. Η πρώτη όμως και η δεύτερη ενώνονται με το</text:span><text:span text:style-name="T87"> </text:span><text:span text:style-name="T88">και</text:span><text:span text:style-name="T89">.<text:s/></text:span><text:span text:style-name="T90">Συνδέονται δηλαδή με μια λέξη που λέγεται</text:span><text:span text:style-name="T91"> </text:span><text:span text:style-name="T92">σύνδεσμος</text:span><text:span text:style-name="T93">.</text:span></text:p>
      <text:p text:style-name="P94">Περισσότερα παραδείγματα:</text:p>
      <text:p text:style-name="Normal"><text:span text:style-name="T95">α.</text:span><text:span text:style-name="T96"> </text:span><text:span text:style-name="T97">[Ο Γιώργος</text:span><text:span text:style-name="T98"> </text:span><text:span text:style-name="T99">ούτε</text:span><text:span text:style-name="T100"> </text:span><text:span text:style-name="T101">πλύθηκε]</text:span><text:span text:style-name="T102"> </text:span><text:span text:style-name="T103">[ούτε</text:span><text:span text:style-name="T104"> </text:span><text:span text:style-name="T105">ντύθηκε]</text:span><text:span text:style-name="T106">.</text:span></text:p>
      <text:p text:style-name="Normal"><text:span text:style-name="T107">β.</text:span><text:span text:style-name="T108"> </text:span><text:span text:style-name="T109">[Δε θέλω τίποτα άλλο]</text:span><text:span text:style-name="T110"> </text:span><text:span text:style-name="T111">παρά</text:span><text:span text:style-name="T112"> </text:span><text:span text:style-name="T113">[να μ' αφήσεις ήσυχο]</text:span></text:p>
      <text:p text:style-name="Normal"><text:span text:style-name="T114">γ.</text:span><text:span text:style-name="T115"> </text:span><text:span text:style-name="T116">[Ή</text:span><text:span text:style-name="T117"> </text:span><text:span text:style-name="T118">θα μείνεις μόνος σου] [ή</text:span><text:span text:style-name="T119"> </text:span><text:span text:style-name="T120">θα έρθεις μαζί μας]</text:span></text:p>
      <text:p text:style-name="Normal"><text:span text:style-name="T121">δ.</text:span><text:span text:style-name="T122"> </text:span><text:span text:style-name="T123">[Δεν είχε λεωφορείο εκείνη<text:s/></text:span><text:span text:style-name="T124">την ώρα]· [αναγκάστηκαν</text:span><text:span text:style-name="T125"> </text:span><text:span text:style-name="T126">λοιπόν]</text:span><text:span text:style-name="T127"> </text:span><text:span text:style-name="T128">να γυρίσουν με ταξί</text:span></text:p>
      <text:p text:style-name="Normal"><text:span text:style-name="T129"> </text:span></text:p>
      <text:soft-page-break/>
      <text:p text:style-name="Normal"><text:span text:style-name="T130">Στα παραπάνω παραδείγματα υπάρχουν από δύο προτάσεις. Στο α' παράδειγμα οι προτάσεις συνδέονται μεταξύ τους με τον συμπλεκτικό σύνδεσμο</text:span><text:span text:style-name="T131"> </text:span><text:span text:style-name="T132">ούτε-ούτε</text:span><text:span text:style-name="T133">, στο β' με τον αντιθετικό</text:span><text:span text:style-name="T134"> </text:span><text:span text:style-name="T135">παρά</text:span><text:span text:style-name="T136">, στο γ' με τον διαχωριστι</text:span><text:span text:style-name="T137">κό</text:span><text:span text:style-name="T138"> </text:span><text:span text:style-name="T139">ή</text:span><text:span text:style-name="T140"> </text:span><text:span text:style-name="T141">και στο δ' με τον συμπερασματικό</text:span><text:span text:style-name="T142"> </text:span><text:span text:style-name="T143">λοιπόν</text:span><text:span text:style-name="T144">.</text:span></text:p>
      <text:p text:style-name="Normal"><text:span text:style-name="T145"> </text:span></text:p>
      <text:p text:style-name="Normal"><text:span text:style-name="T146"><text:line-break/></text:span><text:span text:style-name="T147">Συμπέρασμα:</text:span><text:span text:style-name="T148"> </text:span><text:span text:style-name="T149">Στην παρατακτική σύνδεση οι προτάσεις</text:span><text:span text:style-name="T150"> </text:span><text:span text:style-name="T151">παρατάσσονται, δηλ. μπαίνουν η μία δίπλα στην άλλη,</text:span><text:span text:style-name="T152"> </text:span><text:span text:style-name="T153">και συνδέονται μεταξύ τους με συνδέσμους, τους</text:span><text:span text:style-name="T154"> </text:span><text:span text:style-name="T155">συμπλεκτικούς, τους</text:span><text:span text:style-name="T156"> </text:span><text:span text:style-name="T157">αντιθετικούς, τους</text:span><text:span text:style-name="T158"> </text:span><text:span text:style-name="T159">διαχωριστικούς</text:span><text:span text:style-name="T160"> </text:span><text:span text:style-name="T161">και τους</text:span><text:span text:style-name="T162"> </text:span><text:span text:style-name="T163">συμπερασματικούς, που με μια λέξη λέγονται</text:span><text:span text:style-name="T164"> </text:span><text:span text:style-name="T165">παρατακτικοί</text:span><text:span text:style-name="T166"> </text:span><text:span text:style-name="T167">σύνδεσμοι.</text:span><text:span text:style-name="T168"><text:line-break/></text:span></text:p>
      <text:p text:style-name="Normal"><text:span text:style-name="T169">Παρατακτικοί σύνδεσμοι</text:span><text:span text:style-name="T170"> </text:span><text:span text:style-name="T171">είναι οι:<text:s/></text:span></text:p>
      <text:p text:style-name="P172">Α.Συμπλεκτικοί: και/κι, ούτε, μήτε (ουδέ, μηδέ σε παλαιότερα κείμενα)</text:p>
      <text:p text:style-name="P173">Β. Διαζευκτικοί ή διαχωριστικοί: ή, είτε</text:p>
      <text:p text:style-name="P174">Γ. Αντιθετικοί: αν<text:s/>και, αλλά, μα, παρά, όμως, ωστόσο, ενώ, μολονότι, μόνο (που)</text:p>
      <text:p text:style-name="P175">Δ.Αποτελεσματικοί ( συμπερασματικοί): λοιπόν, ώστε, άρα, επομένως, οπότε</text:p>
      <text:p text:style-name="Normal"><text:span text:style-name="T176">Ε. Επεξηγηματικός: δηλαδή</text:span></text:p>
      <text:p text:style-name="Normal"><text:span text:style-name="T177"> </text:span></text:p>
      <text:p text:style-name="P178"/>
      <text:p text:style-name="P179"/>
      <text:p text:style-name="Normal"><text:span text:style-name="T180">Περισσότερα:</text:span></text:p>
      <text:soft-page-break/>
      <text:p text:style-name="Normal"><text:span text:style-name="T181">Στην παρατακτική σύνδεση ενώνονται</text:span><text:span text:style-name="T182"> </text:span><text:span text:style-name="T183">ισοδύναμες</text:span><text:span text:style-name="T184"> </text:span><text:span text:style-name="T185">προτάσεις, δηλαδή:</text:span><text:span text:style-name="T186"> </text:span><text:span text:style-name="T187">ανεξάρτητες</text:span><text:span text:style-name="T188"> </text:span><text:span text:style-name="T189">+</text:span><text:span text:style-name="T190"> </text:span><text:span text:style-name="T191">ανεξάρτητες</text:span><text:span text:style-name="T192"> </text:span><text:span text:style-name="T193">ή</text:span><text:span text:style-name="T194"> </text:span><text:span text:style-name="T195">εξαρτημένες<text:s/></text:span><text:span text:style-name="T196"> </text:span><text:span text:style-name="T197">+</text:span><text:span text:style-name="T198"> </text:span><text:span text:style-name="T199">εξαρτημένες</text:span></text:p>
      <text:p text:style-name="Normal"><text:span text:style-name="T200">•,<text:s/></text:span><text:span text:style-name="T201">ανεξάρτητες</text:span><text:span text:style-name="T202"> </text:span><text:span text:style-name="T203">+</text:span><text:span text:style-name="T204"> </text:span><text:span text:style-name="T205">ανεξάρτητες</text:span><text:span text:style-name="T206"> </text:span><text:span text:style-name="T207"><text:s/>π.χ. [Θα διαβάσω]</text:span><text:span text:style-name="T208"> </text:span><text:span text:style-name="T209">και</text:span><text:span text:style-name="T210"> </text:span><text:span text:style-name="T211">[θα κοιμηθώ].</text:span></text:p>
      <text:p text:style-name="Normal"><text:span text:style-name="T212">•<text:s/></text:span><text:span text:style-name="T213">εξαρτημένες<text:s/></text:span><text:span text:style-name="T214"> </text:span><text:span text:style-name="T215">+</text:span><text:span text:style-name="T216"> </text:span><text:span text:style-name="T217">εξαρτημένες</text:span><text:span text:style-name="T218"><text:s/>π.χ. Θέλω [να διαβάσω]</text:span><text:span text:style-name="T219"> </text:span><text:span text:style-name="T220">και</text:span><text:span text:style-name="T221"> </text:span><text:span text:style-name="T222">[να κοιμηθώ].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Normal"><text:span text:style-name="T229"> </text:span><text:bookmark-start text:name="4"/><text:bookmark-end text:name="4"/><text:span text:style-name="T230">Γ. Τι είναι η υποτακτική σύνδεση;</text:span></text:p>
      <text:p text:style-name="P231">Τα προηγούμενα<text:s/>παραδείγματα:</text:p>
      <text:p text:style-name="Normal"><text:span text:style-name="T232">[Ο Γιώργος πλύθηκε], [ντύθηκε]</text:span><text:span text:style-name="T233"> </text:span><text:span text:style-name="T234">ασύνδετο</text:span></text:p>
      <text:p text:style-name="Normal"><text:span text:style-name="T235">[Ο Γιώργος πλύθηκε]</text:span><text:span text:style-name="T236"> </text:span><text:span text:style-name="T237">και</text:span><text:span text:style-name="T238"> </text:span><text:span text:style-name="T239">[ντύθηκε]</text:span><text:span text:style-name="T240"> </text:span><text:span text:style-name="T241">παρατακτική σύνδεση</text:span></text:p>
      <text:p text:style-name="P242">μπορούμε να τα πούμε και με τρίτο τρόπο, πιο σύνθετο, πιο ποικίλο, π.χ.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[Ο Γιώργος ντύθηκε],</text:span></text:p>
          </table:table-cell>
          <table:table-cell table:style-name="TableCell249">
            <text:p text:style-name="Normal"><text:span text:style-name="T250">[αφού είχε πλυθεί.]</text:span></text:p>
          </table:table-cell>
        </table:table-row>
        <table:table-row table:style-name="TableRow251">
          <table:table-cell table:style-name="TableCell252">
            <text:p text:style-name="Normal"><text:span text:style-name="T253">1η πρόταση</text:span><text:span text:style-name="T254"><text:s text:c="2"/>ανεξάρτητη</text:span></text:p>
          </table:table-cell>
          <table:table-cell table:style-name="TableCell255">
            <text:p text:style-name="Normal"><text:span text:style-name="T256">2η<text:s/></text:span><text:span text:style-name="T257">πρόταση</text:span><text:span text:style-name="T258"><text:s/>εξαρτημένη</text:span></text:p>
          </table:table-cell>
        </table:table-row>
      </table:table>
      <text:p text:style-name="P259"/>
      <text:p text:style-name="Normal"><text:span text:style-name="T260">Στο παράδειγμα υπάρχουν πάλι οι δύο προτάσεις. Τώρα όμως τα πράγματα αλλάζουν. Οι δύο προτάσεις δεν είναι ισοδύναμες. Η πρόταση που «κουβαλάει» το κυρίως νόημα είναι η πρώτη, η κύρια.</text:span><text:span text:style-name="T261"><text:line-break/></text:span><text:span text:style-name="T262">Συμπέρασμα</text:span><text:span text:style-name="T263">: Στην υποτακτική σύνδεση μια δευτερεύουσ</text:span><text:span text:style-name="T264">α πρόταση (δπ)</text:span><text:span text:style-name="T265"> </text:span><text:span text:style-name="T266">υποτάσσεται</text:span><text:span text:style-name="T267"> </text:span><text:span text:style-name="T268">σε μια κύρια πρόταση (κπ) ή σε μια άλλη δευτερεύουσα πρόταση (δπ)· οι προτάσεις</text:span><text:span text:style-name="T269"> </text:span><text:span text:style-name="T270">συνδέονται με τους υποτακτικούς συνδέσμους.</text:span><text:span text:style-name="T271"><text:line-break/></text:span><text:span text:style-name="T272"> </text:span></text:p>
      <text:p text:style-name="P273"/>
      <text:soft-page-break/>
      <text:p text:style-name="Normal"><text:span text:style-name="T274">Υποτακτικοί σύνδεσμοι</text:span><text:span text:style-name="T275"> </text:span><text:span text:style-name="T276">είναι οι: α) χρονικοί, β) τελικοί, γ) ειδικοί,<text:s/></text:span></text:p>
      <text:p text:style-name="P277">δ) υποθετικοί, ε) <text:s/>αιτιολογικοί,<text:s/>στ) διστακτικοί.<text:s/></text:p>
      <text:p text:style-name="Normal"><text:span text:style-name="T278"> </text:span></text:p>
      <text:p text:style-name="Normal"><text:span text:style-name="T279">ΠΡΟΣΟΧΗ</text:span><text:span text:style-name="T280"> </text:span><text:span text:style-name="T281">Για να μάθουμε να διακρίνουμε</text:span><text:span text:style-name="T282"> </text:span><text:span text:style-name="T283">εύκολα</text:span><text:span text:style-name="T284"> </text:span><text:span text:style-name="T285">αν η σύνδεση των προτάσεων είναι παρατακτική ή υποτακτική, θα πρέπει να</text:span><text:span text:style-name="T286"> </text:span><text:span text:style-name="T287">ξέρουμε</text:span><text:span text:style-name="T288"> </text:span><text:span text:style-name="T289">καλά τους συνδέσμους</text:span><text:bookmark-start text:name="5"/><text:bookmark-end text:name="5"/><text:span text:style-name="T290">.</text:span></text:p>
      <text:p text:style-name="P291"><text:span text:style-name="T292">ΑΣΚΗΣΕΙΣ ( ΣΤΟ ΤΕΤΡΑΔΙΟ ΕΛΛΗΝΙΚΩΝ )</text:span></text:p>
      <text:p text:style-name="Normal"><text:span text:style-name="T293">1. Βρες πώς συνδέονται οι παρακάτω<text:s/></text:span><text:span text:style-name="T294">προτάσεις.[Σημείωσε<text:s/></text:span><text:span text:style-name="T295">Α</text:span><text:span text:style-name="T296"><text:s text:c="2"/>για ασύνδετο σχήμα,<text:s/></text:span><text:span text:style-name="T297">Π</text:span><text:span text:style-name="T298"><text:s/>για παρατακτική σύνδεση και<text:s/></text:span><text:span text:style-name="T299">Υ</text:span><text:span text:style-name="T300"><text:s/>για υποτακτική σύνδεση ]</text:span></text:p>
      <text:p text:style-name="P301">• Ο παππούς μου πήγε στον κήπο, για να ποτίσει τα λουλούδια…..</text:p>
      <text:p text:style-name="P302">• Ο αδερφός μου σήκωσε το πακέτο και το έβαλε στο τραπέζι…….</text:p>
      <text:p text:style-name="P303">• Η γιαγιά έφτιαξε το φαγητό, ετοίμασε το γλυκό, έστρωσε το τραπέζι…….</text:p>
      <text:p text:style-name="P304">• Η θεία μου ήρθε στο σπίτι μας και μας έφερε δώρα……</text:p>
      <text:p text:style-name="P305">• Τα παιδιά της οικογένειας έπαιξαν, τραγούδησαν, χόρεψαν…….</text:p>
      <text:p text:style-name="P306">• Οι συγγενείς μου ήταν δίπλα μου σ' αυτή τη δύσκολη στιγμή της ζωής μου και μου συμπαραστάθηκαν πολύ…….</text:p>
      <text:p text:style-name="P307">• Η μητέρα καλωσόρισε τους γονείς της και τους πρόσφερε ένα χυμό……..</text:p>
      <text:soft-page-break/>
      <text:p text:style-name="P308">• Η αδερφή μου με φώναξε, για να τελειώσουμε την κατασκευή μας…….</text:p>
      <text:p text:style-name="P309">• Όταν χτύπησε το τηλέφωνο, ήμουν ακόμη στο κρεβάτι…….</text:p>
      <text:p text:style-name="P310">• Εάν έχει καλό καιρό, θα πάμε εκδρομή με τους φίλους<text:s/>μας…….</text:p>
      <text:p text:style-name="P311">• Οι μαθητές άνοιξαν τα βιβλία , έλυσαν την άσκηση, άκουσαν το δάσκαλο προσεχτικά……..</text:p>
      <text:p text:style-name="Normal"><text:span text:style-name="T312"></text:span><text:span text:style-name="T313"><text:s/>Φώναξε για να τον ακούσουν, αλλά το αυτοκίνητο ήταν ήδη πολύ μακριά……</text:span></text:p>
      <text:p text:style-name="Normal"><text:span text:style-name="T314"></text:span><text:span text:style-name="T315"><text:s/>Ήταν βέβαιο ότι δεν του τηλεφώνησε είτε γιατί είχε χάσει τον αριθμό είτε γιατί απλώς το ξ</text:span><text:span text:style-name="T316">έχασε…..</text:span></text:p>
      <text:p text:style-name="Normal"><text:span text:style-name="T317"></text:span><text:span text:style-name="T318"><text:s/>Αν ξαναπάς στο νησί , μην ξεχάσεις να μου φέρεις από κείνο το τοπικό γλυκό…..</text:span></text:p>
      <text:p text:style-name="Normal"><text:span text:style-name="T319"></text:span><text:span text:style-name="T320"><text:s/>Η βροχή ήταν δυνατή , τα νερά κυλούσαν ορμητικά, οι δρόμοι είχαν πλημμυρίσει……</text:span></text:p>
      <text:p text:style-name="Normal"><text:span text:style-name="T321"></text:span><text:span text:style-name="T322"><text:s/>Δεν ήθελε να σου επιτεθεί , αλλά να σου εκδηλώσει τη χαρά του…..</text:span></text:p>
      <text:p text:style-name="P323"/>
      <text:p text:style-name="P324"/>
      <text:p text:style-name="P325"/>
      <text:p text:style-name="P326"/>
      <text:p text:style-name="P327"/>
      <text:soft-page-break/>
      <text:p text:style-name="Normal"><text:span text:style-name="T328">2. Προσπάθησε<text:s/></text:span><text:span text:style-name="T329">να ενώσεις τα ζεύγη των παρακάτω προτάσεων έτσι, ώστε να δημιουργηθεί<text:s/></text:span><text:span text:style-name="T330">υποτακτική σύνδεση</text:span><text:span text:style-name="T331">. Κάνε όλες τις <text:s/>απαραίτητες αλλαγές.</text:span></text:p>
      <text:p text:style-name="P332"><text:s/>• Ήρθε τελευταίος στο οικογενειακό τραπέζι. Συνάντησε πολλή κίνηση στο δρόμο.</text:p>
      <text:p text:style-name="P333"><text:s/>…………………………………………………………………………………….</text:p>
      <text:p text:style-name="P334"><text:s/>• Έρχονται τα ξαδέρφια μου στο σπίτι. Περνάμε υπέροχα.</text:p>
      <text:p text:style-name="P335"><text:s/>…………………………………………………………………………………………………….</text:p>
      <text:p text:style-name="P336"><text:s/>• Άνοιξε το παράθυρο. Θα μπει καθαρός αέρας.</text:p>
      <text:p text:style-name="P337"><text:s/>…………………………………………………………………………………………………….</text:p>
      <text:p text:style-name="P338"><text:s/>• Δεν ήθελε να πάρει φάρμακα. Ήταν άρρωστος.</text:p>
      <text:p text:style-name="P339"><text:s/>…………………………………………………………………………………………………….</text:p>
      <text:p text:style-name="P340">•<text:s/>Χιόνισε τόσο πολύ στο χωριό. Έκλεισαν οι δρόμοι.</text:p>
      <text:p text:style-name="P341"><text:s/>…………………………………………………………………………………………………….</text:p>
      <text:p text:style-name="P342">• Θα φύγουμε νωρίς. Θα στενοχωρήσουμε τον παππού και τη γιαγιά.</text:p>
      <text:p text:style-name="P343"><text:s/>…………………………………………………………………………………………………….</text:p>
      <text:p text:style-name="P344"><text:s/>• Βλέπει τους συγγενείς του. Χαμογελάει πάντα.</text:p>
      <text:p text:style-name="P345"><text:s/>…………………………………………………………………………………………………….</text:p>
      <text:p text:style-name="P346"/>
      <text:soft-page-break/>
      <text:p text:style-name="P347">2. Γράψε τη συνέχεια των προτάσεων, επιλέγοντας την κατάλληλη πρόταση από το πλαίσιο.</text:p>
      <text:p text:style-name="P348"><text:s/>Φρόντισε να χρησιμοποιήσεις το σωστό σύνδεσμο, ώστε οι προτάσεις να ενωθούν με τον τρόπο που δηλώνεται στην παρένθεση:</text:p>
      <text:p text:style-name="P349">…έχει σωστή<text:s/>συμπεριφορά. … είχε χτυπήσει το πόδι του.</text:p>
      <text:p text:style-name="P350">…πήγε για ύπνο. … ήταν σε αδιέξοδο.</text:p>
      <text:p text:style-name="P351">…δεν είπε κουβέντα σε κανέναν</text:p>
      <text:p text:style-name="P352">• Σηκώθηκε απότομα από το τραπέζι …………………………………………………………………………………</text:p>
      <text:p text:style-name="P353"><text:s/>(παρατακτική σύνδεση)</text:p>
      <text:p text:style-name="P354">• Το μικρό μου αδερφάκι έκλαιγε δυνατά …………………………………………………………………………</text:p>
      <text:p text:style-name="P355"><text:s/>(υποτακτική σύνδεση)</text:p>
      <text:p text:style-name="P356">• Η γιαγιά συμβούλεψε το εγγονάκι της<text:s/></text:p>
      <text:p text:style-name="P357">…………………………………………………………………………………………………</text:p>
      <text:p text:style-name="P358">(υποτακτική σύνδεση)</text:p>
      <text:p text:style-name="P359">• Δε ζήτησε βοήθεια από κανέναν …………………………………………………………………………..………</text:p>
      <text:p text:style-name="P360">( υποτακτική σύνδεση)</text:p>
      <text:soft-page-break/>
      <text:p text:style-name="P361">• Είπε καληνύχτα στον πατέρα του<text:s/>……………………………………………………………… ……………………</text:p>
      <text:p text:style-name="P362">(παρατακτική σύνδεση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ory gregoriou</meta:initial-creator>
    <dc:creator>ΜΑΡΙΑΛΕΝΑ ΧΡΙΣΤΟΔΟΥΛΙΔΟΥ</dc:creator>
    <meta:creation-date>2020-03-28T15:05:00Z</meta:creation-date>
    <dc:date>2020-03-28T15:05:00Z</dc:date>
    <meta:template xlink:href="Normal" xlink:type="simple"/>
    <meta:editing-cycles>2</meta:editing-cycles>
    <meta:editing-duration>PT0S</meta:editing-duration>
    <meta:document-statistic meta:page-count="9" meta:paragraph-count="14" meta:word-count="1130" meta:character-count="7224" meta:row-count="50" meta:non-whitespace-character-count="6108"/>
  </office:meta>
</office:document-meta>
</file>