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 fo:language="el" fo:country="GR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fo:language="el" fo:country="GR"/>
    </style:style>
    <style:style style:name="T3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4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5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6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7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9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10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11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12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13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14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15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16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17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1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19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0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21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2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23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4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fo:language="el" fo:country="GR"/>
    </style:style>
    <style:style style:name="T25" style:parent-style-name="DefaultParagraphFont" style:family="text">
      <style:text-properties style:font-name="Comic Sans MS" fo:color="#C00000" fo:font-size="16pt" style:font-size-asian="16pt" style:font-size-complex="16pt" fo:language="el" fo:country="GR"/>
    </style:style>
    <style:style style:name="T26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7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2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29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30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1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32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3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4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35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6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fo:language="el" fo:country="GR"/>
    </style:style>
    <style:style style:name="T37" style:parent-style-name="DefaultParagraphFont" style:family="text">
      <style:text-properties style:font-name="Comic Sans MS" fo:color="#C00000" fo:font-size="16pt" style:font-size-asian="16pt" style:font-size-complex="16pt" fo:language="el" fo:country="GR"/>
    </style:style>
    <style:style style:name="T3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39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fo:language="el" fo:country="GR"/>
    </style:style>
    <style:style style:name="T40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41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fo:language="el" fo:country="GR"/>
    </style:style>
    <style:style style:name="T42" style:parent-style-name="DefaultParagraphFont" style:family="text">
      <style:text-properties style:font-name="Comic Sans MS" fo:color="#C00000" fo:font-size="16pt" style:font-size-asian="16pt" style:font-size-complex="16pt" fo:language="el" fo:country="GR"/>
    </style:style>
    <style:style style:name="T43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44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45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46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47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4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49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P50" style:parent-style-name="Normal" style:family="paragraph">
      <style:paragraph-properties fo:text-align="center"/>
      <style:text-properties style:font-name="Comic Sans MS" fo:font-size="16pt" style:font-size-asian="16pt" style:font-size-complex="16pt" fo:language="el" fo:country="GR"/>
    </style:style>
    <style:style style:name="T51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52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53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fo:language="el" fo:country="GR"/>
    </style:style>
    <style:style style:name="T54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55" style:parent-style-name="DefaultParagraphFont" style:family="text">
      <style:text-properties style:font-name="Comic Sans MS" fo:font-weight="bold" style:font-weight-asian="bold" style:font-weight-complex="bold" fo:color="#C00000" fo:font-size="16pt" style:font-size-asian="16pt" style:font-size-complex="16pt" fo:language="el" fo:country="GR"/>
    </style:style>
    <style:style style:name="T56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57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58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T59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60" style:parent-style-name="DefaultParagraphFont" style:family="text">
      <style:text-properties style:font-name="Comic Sans MS" fo:font-size="16pt" style:font-size-asian="16pt" style:font-size-complex="16pt" fo:language="el" fo:country="GR"/>
    </style:style>
    <style:style style:name="P61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62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63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64" style:parent-style-name="Normal" style:family="paragraph">
      <style:text-properties style:font-name="Comic Sans MS" fo:font-size="16pt" style:font-size-asian="16pt" style:font-size-complex="16pt" fo:language="el" fo:country="GR"/>
    </style:style>
    <style:style style:name="P65" style:parent-style-name="ListParagraph" style:list-style-name="LFO1" style:family="paragraph">
      <style:text-properties style:font-name="Comic Sans MS" fo:font-size="16pt" style:font-size-asian="16pt" style:font-size-complex="16pt" fo:language="el" fo:country="GR"/>
    </style:style>
    <style:style style:name="P66" style:parent-style-name="ListParagraph" style:list-style-name="LFO1" style:family="paragraph">
      <style:text-properties style:font-name="Comic Sans MS" fo:font-size="16pt" style:font-size-asian="16pt" style:font-size-complex="16pt" fo:language="el" fo:country="GR"/>
    </style:style>
    <style:style style:name="P67" style:parent-style-name="ListParagraph" style:list-style-name="LFO1" style:family="paragraph">
      <style:text-properties style:font-name="Comic Sans MS" fo:font-size="16pt" style:font-size-asian="16pt" style:font-size-complex="16pt" fo:language="el" fo:country="GR"/>
    </style:style>
    <style:style style:name="P68" style:parent-style-name="ListParagraph" style:list-style-name="LFO1" style:family="paragraph">
      <style:text-properties style:font-name="Comic Sans MS" fo:font-size="16pt" style:font-size-asian="16pt" style:font-size-complex="16pt" fo:language="el" fo:country="GR"/>
    </style:style>
    <style:style style:name="P69" style:parent-style-name="ListParagraph" style:list-style-name="LFO2" style:family="paragraph">
      <style:text-properties style:font-name="Comic Sans MS" fo:font-size="16pt" style:font-size-asian="16pt" style:font-size-complex="16pt" fo:language="el" fo:country="GR"/>
    </style:style>
    <style:style style:name="P70" style:parent-style-name="ListParagraph" style:list-style-name="LFO2" style:family="paragraph">
      <style:text-properties style:font-name="Comic Sans MS" fo:font-size="16pt" style:font-size-asian="16pt" style:font-size-complex="16pt" fo:language="el" fo:country="GR"/>
    </style:style>
    <style:style style:name="P71" style:parent-style-name="ListParagraph" style:list-style-name="LFO2" style:family="paragraph"/>
    <style:style style:name="T72" style:parent-style-name="DefaultParagraphFont" style:family="text">
      <style:text-properties style:font-name="Comic Sans MS" fo:font-size="16pt" style:font-size-asian="16pt" style:font-size-complex="16pt" fo:language="el" fo:country="GR"/>
    </style:style>
  </office:automatic-styles>
  <office:body>
    <office:text text:use-soft-page-breaks="true">
      <text:p text:style-name="P1">ΕΛΛΗΝΙΚΑ</text:p>
      <text:p text:style-name="P2"><text:s text:c="113"/>06/04/2020</text:p>
      <text:p text:style-name="Normal"><text:span text:style-name="T3">Ενώ</text:span><text:span text:style-name="T4"><text:s/>σκεφτόμουν……….</text:span></text:p>
      <text:p text:style-name="Normal"><text:span text:style-name="T5">΄΄ <text:s/>Μία…..δύο…, <text:s text:c="2"/>όχι<text:s/></text:span><text:span text:style-name="T6">τρεις</text:span><text:span text:style-name="T7"><text:s/>εβδομάδες……. Δεν μπορώ άλλο!!!!!! <text:s/>Έχω βαρεθεί, έχω<text:s/></text:span><text:span text:style-name="T8">κουραστεί !!!! <text:s/>Θέλω να βγω<text:s/></text:span><text:span text:style-name="T9">έξω,</text:span><text:span text:style-name="T10"><text:s/>θέλω να δω τους φίλους μου, θέλω να να κάνω τη βόλτα μου στα<text:s/></text:span><text:span text:style-name="T11">αγαπημένα</text:span><text:span text:style-name="T12"><text:s/>μου καταστήματα…… Θέλω να βάλω τα<text:s/></text:span><text:span text:style-name="T13">τέλεια</text:span><text:span text:style-name="T14"><text:s/></text:span><text:span text:style-name="T15">παπούτσια</text:span><text:span text:style-name="T16"><text:s/>και ρούχα μου και να πάω στο αγαπημένο μου εστιατόριο!!!!<text:s/></text:span><text:span text:style-name="T17">Βαρέθηκα</text:span><text:span text:style-name="T18"><text:s/>όλη μέρα και κάθε μέρα με τις πιτζ</text:span><text:span text:style-name="T19">άμες και τις<text:s/></text:span><text:span text:style-name="T20">απλές</text:span><text:span text:style-name="T21"><text:s/></text:span><text:span text:style-name="T22">καθημερινές</text:span><text:span text:style-name="T23"><text:s/>μου φόρμες να κάθομαι στο αναπαυτικό μου σαλόνι και να<text:s/></text:span><text:span text:style-name="T24">τρώω τα αγαπημένα μου σνακ και φαγητά!</text:span><text:span text:style-name="T25"><text:s/></text:span><text:span text:style-name="T26">Νιώθω φυλακισμένος. Πόσες φορές να ακούσω το …</text:span><text:span text:style-name="T27">Πλύνε</text:span><text:span text:style-name="T28"><text:s/></text:span><text:span text:style-name="T29">καλά</text:span><text:span text:style-name="T30"><text:s/>τα χέρια σου…..</text:span><text:span text:style-name="T31">Μην</text:span><text:span text:style-name="T32"><text:s/>ξεχνάς το αντισηπτικό…… <text:s/>Θέλω να πάω σχολείο….Ναι καλά<text:s/></text:span><text:span text:style-name="T33">ακούσατε ….Θέλω να πάω<text:s/></text:span><text:span text:style-name="T34">σχολείο</text:span><text:span text:style-name="T35">…. Δεν πιστεύω ότι λέω κάτι τέτοιο…<text:s/></text:span><text:span text:style-name="T36">Είμαι απελπισμένος</text:span><text:span text:style-name="T37"><text:s/></text:span><text:span text:style-name="T38">και<text:s/></text:span><text:span text:style-name="T39">γίνομαι<text:s/></text:span><text:span text:style-name="T40">συνεχώς</text:span><text:span text:style-name="T41"><text:s/>αντιδραστικός</text:span><text:span text:style-name="T42"><text:s/></text:span><text:span text:style-name="T43">και με τα αδέλφια και με τους γονείς μου!!! <text:s/>Δεν αντέχω άλλο……….΄΄΄</text:span></text:p>
      <text:p text:style-name="Normal"><text:span text:style-name="T44">Ακούω από το κουτί αυτό…..που<text:s/></text:span><text:span text:style-name="T45">κάθονται</text:span><text:span text:style-name="T46"><text:s/>όλοι<text:s/></text:span><text:span text:style-name="T47">μπροστά</text:span><text:span text:style-name="T48"><text:s/>του για να<text:s/></text:span><text:span text:style-name="T49">δουν και να μάθουν τι έγινε, τι θα γίνει….. σκόρπιες τις λέξεις..</text:span></text:p>
      <text:p text:style-name="P50">΄΄νοσοκομείο….ιατρικό προσωπικό…..νοσηλευτικό προσωπικό υπεραγορές…….αστυνομία…καραντίνα…μάσκες……ειδικός εξοπλισμός…..κρίσιμα…..ασθενείς…..φοιτητές……………..΄΄</text:p>
      <text:p text:style-name="Normal"><text:span text:style-name="T51">Και πολλά άλλα που δεν μπορώ να θ</text:span><text:span text:style-name="T52">υμάμαι γιατί μου</text:span><text:span text:style-name="T53"><text:s/>αποσπά την<text:s/></text:span><text:span text:style-name="T54">προσοχή<text:s/></text:span><text:span text:style-name="T55"><text:s/>η αντίδραση της μητέρας,</text:span><text:span text:style-name="T56"><text:s/>του πατέρα<text:s/></text:span><text:span text:style-name="T57">μου</text:span><text:span text:style-name="T58">….</text:span><text:span text:style-name="T59">Θαυμασμός</text:span><text:span text:style-name="T60">…..αγωνία…..δεν μπορώ να είμαι σίγουρος….</text:span></text:p>
      <text:p text:style-name="P61">Ξαφνικά όμως προσγειώνομαι και <text:s/>συνειδητοποιώ ότι……….</text:p>
      <text:p text:style-name="P62"/>
      <text:p text:style-name="P63"/>
      <text:p text:style-name="P64">Εργασίες:</text:p>
      <text:list text:style-name="LFO1" text:continue-numbering="true">
        <text:list-item>
          <text:p text:style-name="P65">Γράψετε τη συνέχεια….. μην ξεχνάτε να επιχειρηματολογείτε και<text:s/>να εκφράζετε τα συναισθήματά σας….μην αρκεστείτε στα λίγα…..αναπτύξτε την απάντησή σας!</text:p>
        </text:list-item>
        <text:list-item>
          <text:p text:style-name="P66">Τι μέρος του λόγου είναι οι υπογραμμισμένες λέξεις….</text:p>
        </text:list-item>
        <text:list-item>
          <text:p text:style-name="P67">Αναλύστε τις κόκκινες προτάσεις συντακτικά.</text:p>
        </text:list-item>
        <text:list-item>
          <text:p text:style-name="P68">Γράψετε 3 προτάσεις από την καθημερινότητά σας ….</text:p>
        </text:list-item>
      </text:list>
      <text:list text:style-name="LFO2" text:continue-numbering="true">
        <text:list-item>
          <text:p text:style-name="P69">Ασύνδετο σχήμα</text:p>
        </text:list-item>
        <text:list-item>
          <text:p text:style-name="P70">Παρατακτική σύνδεση</text:p>
        </text:list-item>
        <text:list-item>
          <text:p text:style-name="P71"><text:span text:style-name="T72">Υποτακτική σύνδεση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gory gregoriou</meta:initial-creator>
    <dc:creator>ΜΑΡΙΑΛΕΝΑ ΧΡΙΣΤΟΔΟΥΛΙΔΟΥ</dc:creator>
    <meta:creation-date>2020-04-05T07:50:00Z</meta:creation-date>
    <dc:date>2020-04-05T07:50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793" meta:row-count="12" meta:non-whitespace-character-count="1516"/>
  </office:meta>
</office:document-meta>
</file>