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4pt" style:font-size-asian="14pt" style:font-size-complex="14pt" fo:language="el" fo:country="GR"/>
    </style:style>
    <style:style style:name="P2" style:parent-style-name="Normal" style:family="paragraph">
      <style:paragraph-properties fo:text-align="center"/>
      <style:text-properties fo:font-size="20pt" style:font-size-asian="20pt" style:font-size-complex="20pt" style:text-underline-type="single" style:text-underline-style="solid" style:text-underline-width="auto" style:text-underline-mode="continuous" fo:language="el" fo:country="GR"/>
    </style:style>
    <style:style style:name="P3" style:parent-style-name="Normal" style:family="paragraph">
      <style:text-properties fo:language="el" fo:country="GR"/>
    </style:style>
    <style:style style:name="P4" style:parent-style-name="Normal" style:family="paragraph">
      <style:text-properties style:font-name="Comic Sans MS" fo:font-size="16pt" style:font-size-asian="16pt" style:font-size-complex="16pt" fo:language="el" fo:country="GR"/>
    </style:style>
    <style:style style:name="T5" style:parent-style-name="DefaultParagraphFont" style:family="text">
      <style:text-properties style:font-name="Comic Sans MS" fo:font-size="16pt" style:font-size-asian="16pt" style:font-size-complex="16pt"/>
    </style:style>
    <style:style style:name="T6" style:parent-style-name="DefaultParagraphFont" style:family="text">
      <style:text-properties style:font-name="Comic Sans MS" fo:font-size="16pt" style:font-size-asian="16pt" style:font-size-complex="16pt" fo:language="el" fo:country="GR"/>
    </style:style>
    <style:style style:name="T7" style:parent-style-name="DefaultParagraphFont" style:family="text">
      <style:text-properties style:font-name="Comic Sans MS" fo:font-size="16pt" style:font-size-asian="16pt" style:font-size-complex="16pt" fo:language="el" fo:country="GR"/>
    </style:style>
    <style:style style:name="P8" style:parent-style-name="Normal" style:family="paragraph">
      <style:text-properties style:font-name="Comic Sans MS" fo:font-size="16pt" style:font-size-asian="16pt" style:font-size-complex="16pt" fo:language="el" fo:country="GR"/>
    </style:style>
    <style:style style:name="T9" style:parent-style-name="DefaultParagraphFont" style:family="text">
      <style:text-properties style:font-name="Comic Sans MS" fo:font-size="16pt" style:font-size-asian="16pt" style:font-size-complex="16pt" fo:language="el" fo:country="GR"/>
    </style:style>
    <style:style style:name="T10" style:parent-style-name="DefaultParagraphFon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fo:language="el" fo:country="GR"/>
    </style:style>
    <style:style style:name="T11" style:parent-style-name="DefaultParagraphFont" style:family="text">
      <style:text-properties style:font-name="Comic Sans MS" fo:font-size="16pt" style:font-size-asian="16pt" style:font-size-complex="16pt" fo:language="el" fo:country="GR"/>
    </style:style>
    <style:style style:name="T12" style:parent-style-name="DefaultParagraphFont" style:family="text">
      <style:text-properties style:font-name="Comic Sans MS" fo:font-size="16pt" style:font-size-asian="16pt" style:font-size-complex="16pt" fo:language="el" fo:country="GR"/>
    </style:style>
    <style:style style:name="T13" style:parent-style-name="DefaultParagraphFont" style:family="text">
      <style:text-properties style:font-name="Comic Sans MS" fo:font-size="16pt" style:font-size-asian="16pt" style:font-size-complex="16pt" fo:language="el" fo:country="GR"/>
    </style:style>
    <style:style style:name="P14" style:parent-style-name="Normal" style:family="paragraph">
      <style:text-properties style:font-name="Comic Sans MS" fo:font-size="16pt" style:font-size-asian="16pt" style:font-size-complex="16pt" fo:language="el" fo:country="GR"/>
    </style:style>
    <style:style style:name="P15" style:parent-style-name="Normal" style:family="paragraph">
      <style:text-properties style:font-name="Comic Sans MS" fo:font-size="16pt" style:font-size-asian="16pt" style:font-size-complex="16pt" fo:language="el" fo:country="GR"/>
    </style:style>
    <style:style style:name="P16" style:parent-style-name="Normal" style:family="paragraph">
      <style:text-properties style:font-name="Comic Sans MS" fo:font-size="16pt" style:font-size-asian="16pt" style:font-size-complex="16pt" fo:language="el" fo:country="GR"/>
    </style:style>
    <style:style style:name="P17" style:parent-style-name="Normal" style:family="paragraph">
      <style:text-properties style:font-name="Comic Sans MS" fo:font-size="16pt" style:font-size-asian="16pt" style:font-size-complex="16pt" fo:language="el" fo:country="GR"/>
    </style:style>
    <style:style style:name="P18" style:parent-style-name="Normal" style:family="paragraph">
      <style:text-properties style:font-name="Comic Sans MS" fo:font-size="16pt" style:font-size-asian="16pt" style:font-size-complex="16pt" fo:language="el" fo:country="GR"/>
    </style:style>
    <style:style style:name="T19" style:parent-style-name="DefaultParagraphFont" style:family="text">
      <style:text-properties style:font-name="Comic Sans MS" fo:font-size="16pt" style:font-size-asian="16pt" style:font-size-complex="16pt" fo:language="el" fo:country="GR"/>
    </style:style>
    <style:style style:name="T20" style:parent-style-name="DefaultParagraphFont" style:family="text">
      <style:text-properties style:font-name="Comic Sans MS" fo:font-weight="bold" style:font-weight-asian="bold" style:font-weight-complex="bold" fo:color="#C00000" fo:font-size="16pt" style:font-size-asian="16pt" style:font-size-complex="16pt" style:text-underline-type="single" style:text-underline-style="solid" style:text-underline-width="auto" style:text-underline-mode="continuous" fo:language="el" fo:country="GR"/>
    </style:style>
    <style:style style:name="T21" style:parent-style-name="DefaultParagraphFont" style:family="text">
      <style:text-properties style:font-name="Comic Sans MS" fo:font-weight="bold" style:font-weight-asian="bold" style:font-weight-complex="bold" fo:color="#C00000" fo:font-size="16pt" style:font-size-asian="16pt" style:font-size-complex="16pt" style:text-underline-type="single" style:text-underline-style="solid" style:text-underline-width="auto" style:text-underline-mode="continuous" fo:language="el" fo:country="GR"/>
    </style:style>
    <style:style style:name="T22" style:parent-style-name="DefaultParagraphFont" style:family="text">
      <style:text-properties style:font-name="Comic Sans MS" fo:color="#C00000" fo:font-size="16pt" style:font-size-asian="16pt" style:font-size-complex="16pt" fo:language="el" fo:country="GR"/>
    </style:style>
    <style:style style:name="T23" style:parent-style-name="DefaultParagraphFont" style:family="text">
      <style:text-properties style:font-name="Comic Sans MS" fo:font-size="16pt" style:font-size-asian="16pt" style:font-size-complex="16pt" fo:language="el" fo:country="GR"/>
    </style:style>
    <style:style style:name="P24" style:parent-style-name="Normal" style:family="paragraph">
      <style:text-properties style:font-name="Comic Sans MS" fo:font-size="16pt" style:font-size-asian="16pt" style:font-size-complex="16pt" fo:language="el" fo:country="GR"/>
    </style:style>
    <style:style style:name="P25" style:parent-style-name="Normal" style:family="paragraph">
      <style:text-properties style:font-name="Comic Sans MS" fo:font-size="16pt" style:font-size-asian="16pt" style:font-size-complex="16pt" fo:language="el" fo:country="GR"/>
    </style:style>
    <style:style style:name="P26" style:parent-style-name="Normal" style:family="paragraph">
      <style:text-properties style:font-name="Comic Sans MS" fo:font-size="16pt" style:font-size-asian="16pt" style:font-size-complex="16pt" fo:language="el" fo:country="GR"/>
    </style:style>
    <style:style style:name="P27" style:parent-style-name="Normal" style:family="paragraph">
      <style:text-properties style:font-name="Comic Sans MS" fo:font-size="16pt" style:font-size-asian="16pt" style:font-size-complex="16pt" fo:language="el" fo:country="GR"/>
    </style:style>
    <style:style style:name="T28" style:parent-style-name="DefaultParagraphFont" style:family="text">
      <style:text-properties style:font-name="Comic Sans MS" fo:font-size="16pt" style:font-size-asian="16pt" style:font-size-complex="16pt" fo:language="el" fo:country="GR"/>
    </style:style>
    <style:style style:name="T29" style:parent-style-name="DefaultParagraphFon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fo:language="el" fo:country="GR"/>
    </style:style>
    <style:style style:name="T30" style:parent-style-name="DefaultParagraphFont" style:family="text">
      <style:text-properties style:font-name="Comic Sans MS" fo:font-size="16pt" style:font-size-asian="16pt" style:font-size-complex="16pt" fo:language="el" fo:country="GR"/>
    </style:style>
    <style:style style:name="T31" style:parent-style-name="DefaultParagraphFont" style:family="text">
      <style:text-properties style:font-name="Comic Sans MS" fo:font-size="16pt" style:font-size-asian="16pt" style:font-size-complex="16pt" fo:language="el" fo:country="GR"/>
    </style:style>
    <style:style style:name="T32" style:parent-style-name="DefaultParagraphFont" style:family="text">
      <style:text-properties style:font-name="Comic Sans MS" fo:font-size="16pt" style:font-size-asian="16pt" style:font-size-complex="16pt" fo:language="el" fo:country="GR"/>
    </style:style>
    <style:style style:name="T33" style:parent-style-name="DefaultParagraphFont" style:family="text">
      <style:text-properties style:font-name="Comic Sans MS" fo:font-size="16pt" style:font-size-asian="16pt" style:font-size-complex="16pt"/>
    </style:style>
    <style:style style:name="T34" style:parent-style-name="DefaultParagraphFont" style:family="text">
      <style:text-properties style:font-name="Comic Sans MS" fo:font-size="16pt" style:font-size-asian="16pt" style:font-size-complex="16pt" fo:language="el" fo:country="GR"/>
    </style:style>
    <style:style style:name="P35" style:parent-style-name="Normal" style:family="paragraph">
      <style:text-properties style:font-name="Comic Sans MS" fo:font-size="16pt" style:font-size-asian="16pt" style:font-size-complex="16pt" fo:language="el" fo:country="GR"/>
    </style:style>
    <style:style style:name="P36" style:parent-style-name="Normal" style:family="paragraph">
      <style:text-properties style:font-name="Comic Sans MS" fo:font-size="16pt" style:font-size-asian="16pt" style:font-size-complex="16pt" fo:language="el" fo:country="GR"/>
    </style:style>
    <style:style style:name="P37" style:parent-style-name="Normal" style:family="paragraph">
      <style:text-properties style:font-name="Comic Sans MS" fo:font-size="16pt" style:font-size-asian="16pt" style:font-size-complex="16pt" fo:language="el" fo:country="GR"/>
    </style:style>
    <style:style style:name="P38" style:parent-style-name="Normal" style:family="paragraph">
      <style:text-properties style:font-name="Comic Sans MS" fo:font-size="16pt" style:font-size-asian="16pt" style:font-size-complex="16pt" fo:language="el" fo:country="GR"/>
    </style:style>
    <style:style style:name="P39" style:parent-style-name="Normal" style:family="paragraph">
      <style:text-properties style:font-name="Comic Sans MS" fo:font-size="16pt" style:font-size-asian="16pt" style:font-size-complex="16pt" fo:language="el" fo:country="GR"/>
    </style:style>
    <style:style style:name="P40" style:parent-style-name="Normal" style:family="paragraph">
      <style:text-properties style:font-name="Comic Sans MS" fo:font-size="16pt" style:font-size-asian="16pt" style:font-size-complex="16pt" fo:language="el" fo:country="GR"/>
    </style:style>
    <style:style style:name="P41" style:parent-style-name="Normal" style:family="paragraph">
      <style:text-properties style:font-name="Comic Sans MS" fo:font-size="16pt" style:font-size-asian="16pt" style:font-size-complex="16pt" fo:language="el" fo:country="GR"/>
    </style:style>
    <style:style style:name="P42" style:parent-style-name="Normal" style:family="paragraph">
      <style:text-properties style:font-name="Comic Sans MS" fo:font-size="16pt" style:font-size-asian="16pt" style:font-size-complex="16pt" fo:language="el" fo:country="GR"/>
    </style:style>
    <style:style style:name="P43" style:parent-style-name="Normal" style:family="paragraph">
      <style:text-properties style:font-name="Comic Sans MS" fo:font-size="16pt" style:font-size-asian="16pt" style:font-size-complex="16pt" fo:language="el" fo:country="GR"/>
    </style:style>
    <style:style style:name="T44" style:parent-style-name="DefaultParagraphFont" style:family="text">
      <style:text-properties style:font-name="Comic Sans MS" fo:font-size="16pt" style:font-size-asian="16pt" style:font-size-complex="16pt" fo:language="el" fo:country="GR"/>
    </style:style>
    <style:style style:name="T45" style:parent-style-name="DefaultParagraphFont" style:family="text">
      <style:text-properties style:font-name="Comic Sans MS" fo:font-size="16pt" style:font-size-asian="16pt" style:font-size-complex="16pt"/>
    </style:style>
    <style:style style:name="T46" style:parent-style-name="DefaultParagraphFont" style:family="text">
      <style:text-properties style:font-name="Comic Sans MS" fo:font-size="16pt" style:font-size-asian="16pt" style:font-size-complex="16pt" fo:language="el" fo:country="GR"/>
    </style:style>
    <style:style style:name="T47" style:parent-style-name="DefaultParagraphFont" style:family="text">
      <style:text-properties style:font-name="Comic Sans MS" fo:font-size="16pt" style:font-size-asian="16pt" style:font-size-complex="16pt" fo:language="el" fo:country="GR"/>
    </style:style>
    <style:style style:name="T48" style:parent-style-name="DefaultParagraphFon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fo:language="el" fo:country="GR"/>
    </style:style>
    <style:style style:name="P49" style:parent-style-name="Normal" style:family="paragraph">
      <style:text-properties style:font-name="Comic Sans MS" fo:font-size="16pt" style:font-size-asian="16pt" style:font-size-complex="16pt" fo:language="el" fo:country="GR"/>
    </style:style>
    <style:style style:name="P50" style:parent-style-name="Normal" style:family="paragraph">
      <style:text-properties style:font-name="Comic Sans MS" fo:font-size="16pt" style:font-size-asian="16pt" style:font-size-complex="16pt" fo:language="el" fo:country="GR"/>
    </style:style>
    <style:style style:name="P51" style:parent-style-name="Normal" style:family="paragraph">
      <style:text-properties style:font-name="Comic Sans MS" fo:font-size="16pt" style:font-size-asian="16pt" style:font-size-complex="16pt" style:text-underline-type="single" style:text-underline-style="solid" style:text-underline-width="auto" style:text-underline-mode="continuous" fo:language="el" fo:country="GR"/>
    </style:style>
    <style:style style:name="P52" style:parent-style-name="Normal" style:family="paragraph">
      <style:text-properties style:font-name="Comic Sans MS" fo:font-size="16pt" style:font-size-asian="16pt" style:font-size-complex="16pt" fo:language="el" fo:country="GR"/>
    </style:style>
    <style:style style:name="P53" style:parent-style-name="Normal" style:family="paragraph">
      <style:text-properties style:font-name="Comic Sans MS" fo:font-size="16pt" style:font-size-asian="16pt" style:font-size-complex="16pt" fo:language="el" fo:country="GR"/>
    </style:style>
    <style:style style:name="P54" style:parent-style-name="Normal" style:family="paragraph">
      <style:text-properties style:font-name="Comic Sans MS" fo:font-size="16pt" style:font-size-asian="16pt" style:font-size-complex="16pt" fo:language="el" fo:country="GR"/>
    </style:style>
    <style:style style:name="P55" style:parent-style-name="Normal" style:family="paragraph">
      <style:text-properties style:font-name="Comic Sans MS" fo:font-size="16pt" style:font-size-asian="16pt" style:font-size-complex="16pt" fo:language="el" fo:country="GR"/>
    </style:style>
    <style:style style:name="P56" style:parent-style-name="Normal" style:family="paragraph">
      <style:text-properties style:font-name="Comic Sans MS" fo:font-size="16pt" style:font-size-asian="16pt" style:font-size-complex="16pt" fo:language="el" fo:country="GR"/>
    </style:style>
    <style:style style:name="P57" style:parent-style-name="Normal" style:family="paragraph">
      <style:text-properties style:font-name="Comic Sans MS" fo:font-size="16pt" style:font-size-asian="16pt" style:font-size-complex="16pt" fo:language="el" fo:country="GR"/>
    </style:style>
    <style:style style:name="P58" style:parent-style-name="Normal" style:family="paragraph">
      <style:text-properties style:font-name="Comic Sans MS" fo:font-size="16pt" style:font-size-asian="16pt" style:font-size-complex="16pt" fo:language="el" fo:country="GR"/>
    </style:style>
    <style:style style:name="P59" style:parent-style-name="Normal" style:family="paragraph">
      <style:text-properties style:font-name="Comic Sans MS" fo:font-size="22pt" style:font-size-asian="22pt" style:font-size-complex="22pt" style:text-underline-type="single" style:text-underline-style="solid" style:text-underline-width="auto" style:text-underline-mode="continuous" fo:language="el" fo:country="GR"/>
    </style:style>
    <style:style style:name="P60" style:parent-style-name="ListParagraph" style:list-style-name="LFO1" style:family="paragraph">
      <style:text-properties style:font-name="Comic Sans MS" fo:font-size="16pt" style:font-size-asian="16pt" style:font-size-complex="16pt" fo:language="el" fo:country="GR"/>
    </style:style>
    <style:style style:name="P61" style:parent-style-name="ListParagraph" style:list-style-name="LFO1" style:family="paragraph">
      <style:text-properties style:font-name="Comic Sans MS" fo:font-size="16pt" style:font-size-asian="16pt" style:font-size-complex="16pt" fo:language="el" fo:country="GR"/>
    </style:style>
    <style:style style:name="P62" style:parent-style-name="ListParagraph" style:list-style-name="LFO1" style:family="paragraph">
      <style:text-properties style:font-name="Comic Sans MS" fo:font-size="16pt" style:font-size-asian="16pt" style:font-size-complex="16pt" fo:language="el" fo:country="GR"/>
    </style:style>
    <style:style style:name="P63" style:parent-style-name="ListParagraph" style:list-style-name="LFO1" style:family="paragraph">
      <style:text-properties style:font-name="Comic Sans MS" fo:font-size="16pt" style:font-size-asian="16pt" style:font-size-complex="16pt" fo:language="el" fo:country="GR"/>
    </style:style>
    <style:style style:name="P64" style:parent-style-name="Normal" style:family="paragraph">
      <style:paragraph-properties fo:margin-left="0.25in">
        <style:tab-stops/>
      </style:paragraph-properties>
      <style:text-properties style:font-name="Comic Sans MS" fo:font-size="16pt" style:font-size-asian="16pt" style:font-size-complex="16pt" fo:language="el" fo:country="GR"/>
    </style:style>
    <style:style style:name="P65" style:parent-style-name="Normal" style:family="paragraph">
      <style:paragraph-properties fo:margin-left="0.25in">
        <style:tab-stops/>
      </style:paragraph-properties>
      <style:text-properties style:font-name="Comic Sans MS" fo:font-size="16pt" style:font-size-asian="16pt" style:font-size-complex="16pt" fo:language="el" fo:country="GR"/>
    </style:style>
    <style:style style:name="P66" style:parent-style-name="Normal" style:family="paragraph">
      <style:paragraph-properties fo:margin-left="0.25in">
        <style:tab-stops/>
      </style:paragraph-properties>
      <style:text-properties style:font-name="Comic Sans MS" fo:font-size="16pt" style:font-size-asian="16pt" style:font-size-complex="16pt" fo:language="el" fo:country="GR"/>
    </style:style>
    <style:style style:name="P67" style:parent-style-name="Normal" style:family="paragraph">
      <style:text-properties style:font-name="Comic Sans MS" fo:font-size="16pt" style:font-size-asian="16pt" style:font-size-complex="16pt" fo:language="el" fo:country="GR"/>
    </style:style>
  </office:automatic-styles>
  <office:body>
    <office:text text:use-soft-page-breaks="true">
      <text:p text:style-name="P1">Αντώνης Σαμαράκης <text:s text:c="72"/>30 Μαρτίου 2020</text:p>
      <text:p text:style-name="P2">Γραφείον ιδεών</text:p>
      <text:p text:style-name="P3"/>
      <text:p text:style-name="P4">Το κείμενο που ακολουθεί είναι απόσπασμα από το ομότιτλο διήγημα της συλλογής Αρνούμαι του Αντ. Σαμαράκη, η οποία<text:s/>έχει τιμηθεί με κρατικό βραβείο (1962). Στο βιβλίο αυτό ο συγγραφέας θίγει ζητήματα που αναφέρονται στα προβλήματα της σύγχρονης ζωής, στις σχέσεις των ανθρώπων και στα κοινωνικά και προσωπικά αδιέξοδα. Στο «Γραφείον Ιδεών» ο συγγραφέας στηλιτεύει την ένδεια ιδεών που χαρακτηρίζει τη σύγχρονη εποχή και οδηγεί στην ευκαιριακή απασχόληση και τον τυχοδιωκτισμό.</text:p>
      <text:p text:style-name="Normal"><text:span text:style-name="T5">H</text:span><text:span text:style-name="T6"><text:s/>ιδέα για το Γραφείον Ιδεών ήρθε στον κ. Καββαδία με τον ίδιο ακριβώς τρόπο που έρχονται πάντα όλες οι μεγάλες ιδέες: ξαφνικά και χωρίς να ’χει τίποτα</text:span><text:span text:style-name="T7"><text:s/>προΰπολογίσει.</text:span></text:p>
      <text:p text:style-name="P8">Σε γενικές γραμμές, τα γεγονότα συνέβησαν ως εξής: τον περασμένο Σεπτέμβριο, ο κ. Καββαδίας είχε στείλει, δακτυλογραφημένο με πολλή προσοχή, το μυθιστόρημά του «Περιπέτειες μιας ευαίσθητης καρδιάς» στο διαγωνισμό μυθιστορήματος που είχε προκηρύξει η «Φιλολογική Επιθεώρηση». Και δεν είχε την παραμικρή αμφιβολία πως θα ’παιρνε παμψηφεί το πρώτο βραβείο.</text:p>
      <text:p text:style-name="Normal"><text:span text:style-name="T9">Ακριβώς γιατί<text:s/></text:span><text:span text:style-name="T10">ήταν απόλυτα σίγουρος για το βραβείο</text:span><text:span text:style-name="T11">, πήγε και έφτιαξε καινούριο κοστούμι, ένα μαύρο με λεπτή άσπρη ρίγα, ειδικά για την περίπτω</text:span><text:span text:style-name="T12">ση. Θα το ’βαζε για πρώτη φορά<text:s/></text:span><text:soft-page-break/><text:span text:style-name="T13">τοβράδυ που θα δίνανε τα βραβεία, στην ειδική συγκέντρωση που θα γινότανε και που θα ήτανε φιλολογικό αλλά και κοσμικό γεγονός.</text:span></text:p>
      <text:p text:style-name="P14">Αυτό το καινούριο κοστούμι δεν ήτανε και τόσο απλή υπόθεση για τον κ. Καββαδία. Τα οικονομικά του<text:s/>ήτανε πολύ ζορισμένα εκείνο τον καιρό…αλλά και πότε δεν ήτανε; Είχε πατήσει τα 44 και δεν είχε ακόμα στεριώσει σ’ ένα επάγγελμα. «Ελεύθερος σκοπευτής της ζωής», συνήθιζε να λέει για τον κ. Καββαδία ο κ. Καββαδίας.</text:p>
      <text:p text:style-name="P15">Για να παραγγείλει λοιπόν το καινούριο κοστούμι ο κ. Καββαδίας, πάει να πει πως ήτανε 100% βέβαιος για το πρώτο βραβείο που θα ’παιρναν οι «Περιπέτειες μιας ευαίσθητης καρδιάς». Άλλωστε, θα το ’βγαζε και με το παραπάνω το έξοδο με το σεβαστό χρηματικό ποσόν του βραβείου. Χώρια η δόξα.</text:p>
      <text:p text:style-name="P16">Το μυθιστόρημα «Περιπέτειες μιας ευαίσθητης καρδιάς» ήταν η πρώτη ανάμειξη του κ. Καββαδία με τη λογοτεχνία. Η πρώτη αλλά και η τελευταία! Γιατί ο κ. Καββαδίας δεν πήρε ούτε το πρώτο ούτε το δεύτερο ούτε το τρίτο βραβείο. Και του έμεινε αμανάτι το καινούριο κοστούμι,<text:s/>αυτό το μαύρο με τη λεπτή άσπρη ρίγα.</text:p>
      <text:p text:style-name="P17">Πολύ βαριά το πήρε ο κ. Καββαδίας το ζήτημα. Στις τόσες άλλες περιπέτειες της ευαίσθητης καρδιάς του — γιατί βέβαια η «ευαίσθητη καρδιά» του μυθιστορήματος ήταν η δική του καρδιά — στις τόσες άλλες περιπέτειες της ευαίσθητης καρδιάς του ήρθε να προστεθεί άλλη μια.</text:p>
      <text:p text:style-name="P18"/>
      <text:p text:style-name="Normal"><text:span text:style-name="T19">Το βράδυ της απονομής των βραβείων του διαγωνισμού, ο κ. Καββαδίας, που αλλιώς τα είχε υπολογίσει και αλλιώς του ήρθαν, είχε πολύ μεγάλη στενοχώρια.<text:s/></text:span><text:span text:style-name="T20">Στο σπίτι του ήτανε και κάπνιζε συνέχεια, δεν έλεγε όμως ν</text:span><text:span text:style-name="T21">α φύγει</text:span><text:span text:style-name="T22"><text:s/></text:span><text:span text:style-name="T23">με το τσιγάρο η στενοχώρια, ίσια ίσια ολοένα και φούντωνε. Έβαλε τότε, για πρώτη φορά, το καινούριο κοστούμι και πήγε να πιει κάτι.</text:span></text:p>
      <text:p text:style-name="P24">Εκεί που καθότανε κι έπινε το ένα κονιάκ πάνω στ’ άλλο, στη γωνιά του μισοσκότεινου μπαρ, είχε και τη<text:s/>«Φιλολογική Επιθεώρηση», το τελευταίο τεύχος, που το πρωί μόλις είχε κυκλοφορήσει με τ’ αποτελέσματα του διαγωνισμού και το πρακτικό της επιτροπής που έκανε λόγο για όλα ανεξαιρέτως τα μυθιστορήματα που είχαν υποβληθεί.</text:p>
      <text:p text:style-name="P25">Και με πολλή πίκρα διάβαζε το κομμάτι για το δικό του μυθιστόρημα:</text:p>
      <text:p text:style-name="P26">Το μυθιστόρημα του κ. Καββαδία «Περιπέτειες μιας ευαίσθητης καρδιάς» δεν είναι επιτυχημένο. Είναι όμως αναμφισβήτητο πως ο συγγραφεύς του έχει το θείο δώρο των ιδεών. Έχει άφθονες και πράγματι πρωτότυπες ιδέες ο κ. Καββαδίας,<text:s/>χειμάρρους ιδεών, και η Επιτροπή θεωρεί χρέος της να υπογραμμίσει το γεγονός.</text:p>
      <text:p text:style-name="P27">Λοιπόν, την ώρα που ο κ. Καββαδίας, πίνοντας ολοένα κονιάκ και ανάβοντας το ένα τσιγάρο πάνω στ' άλλο, διάβαζε και ξαναδιάβαζε ολοένα την κρίση της Επιτροπής για τις<text:s/><text:soft-page-break/>«Περιπέτειες μιας ευαίσθητης καρδιάς»… λοιπόν, αυτήν ακριβώς την ώρα του ήρθε η ιδέα για το Γραφείον Ιδεών.</text:p>
      <text:p text:style-name="Normal"><text:span text:style-name="T28">Πήγε και<text:s/></text:span><text:span text:style-name="T29">ενοίκιασε ένα δωμάτιο στο ισόγειο της πολυκατοικίας</text:span><text:span text:style-name="T30"><text:s/>Βερανζέρου 30α, ένα δωμάτιο αρκετά ευρύχωρο με είσοδο επί της οδού, είχε και τηλέφωνο. Έβαλε και σ</text:span><text:span text:style-name="T31">τις εφημερίδες μια αγγελία:</text:span></text:p>
      <text:p text:style-name="Normal"><text:span text:style-name="T32">ΓΡΑΦΕΙ</text:span><text:span text:style-name="T33">O</text:span><text:span text:style-name="T34">Ν ΙΔΕΩΝ</text:span></text:p>
      <text:p text:style-name="P35">Διατίθενται ιδέαι επί παντός θέματος ενδιαφέροντος τον άνθρωπον εις την ζωήν του.</text:p>
      <text:p text:style-name="P36">Ιδέαι διά την οργάνωσιν οικογενειακών εορτών, καλλιτεχνικών εκδηλώσεων, πανηγυρικών συγκεντρώσεων και πανηγυρικών<text:s/>μνημοσύνων.</text:p>
      <text:p text:style-name="P37">Ιδέαι διά την συγγραφήν διαφόρων κειμένων πολιτικού, κοινωνικού και πατριωτικού περιεχομένου.</text:p>
      <text:p text:style-name="P38">Ιδέαι διά την συγγραφήν μυθιστορημάτων, θεατρικών έργων, εμμέτρων και μη.</text:p>
      <text:p text:style-name="P39">Ιδέαι δι’ αγορεύσεις εις την Βουλήν (και διά κυβερνητικούς βουλευτάς και διά<text:s/>βουλευτάς της αντιπολιτεύσεως).</text:p>
      <text:p text:style-name="P40">Άκρα εχεμύθεια.</text:p>
      <text:p text:style-name="P41">Βερανζέρου 30α — Τηλ. 51 5550</text:p>
      <text:p text:style-name="P42">Ώραι λειτουργίας 9 π.μ. — 9 μ.μ., άνευ διακοπής.</text:p>
      <text:p text:style-name="P43"/>
      <text:soft-page-break/>
      <text:p text:style-name="Normal"><text:span text:style-name="T44">Δε χρειάστηκε να τη δημοσιεύσει πολλές φορές την αγγελία του ο κ. Καββαδίας.<text:s/></text:span><text:span text:style-name="T45">O</text:span><text:span text:style-name="T46">ι πελάτες άρχισαν να περνάνε το κατώφλι του Γραφε</text:span><text:span text:style-name="T47">ίου Ιδεών, οι πρώτοι έφεραν δεύτερους, οι δεύτεροι τρίτους. Και όσο πήγαινε,<text:s/></text:span><text:span text:style-name="T48">δυνάμωνε ο ρυθμός της πελατείας.</text:span></text:p>
      <text:p text:style-name="P49">Έτσι αξιοποίησε ο κ. Καββαδίας το «θείο δώρο» των ιδεών, όχι γράφοντας άλλα μυθιστορήματα αλλά δημιουργώντας το Γραφείον Ιδεών.</text:p>
      <text:p text:style-name="P50"><text:s text:c="18"/><text:s text:c="18"/>Α. Σαμαράκης, Αρνούμαι, Καστανιώτης</text:p>
      <text:p text:style-name="P51">Ερωτήσεις</text:p>
      <text:p text:style-name="P52">1. <text:s/>Σκιαγραφήστε την προσωπικότητα του κ. Καββαδία, αντλώντας πληροφορίες από το απόσπασμα.</text:p>
      <text:p text:style-name="P53">2. Το κείμενο χωρίζεται σε 3 ενότητες. Να βρείτε ποιες είναι αυτές (από πού ξεκινά η κάθε ενότητα και πού τελειώνει) και να βάλετε ένα τίτλο σε κάθε ενότητα.</text:p>
      <text:p text:style-name="P54">3. Ποιο πρόβλημα έχει ο ήρωας της ιστορίας και με ποιους τρόπους προσπαθεί να το επιλύσει;</text:p>
      <text:p text:style-name="P55">4. <text:s/>Ποια είναι τα συναισθήματα του ήρωα όσο περιμένει τα αποτελέσματα του διαγωνισμού και ποια μετά την<text:s/>ανακοίνωσή τους;</text:p>
      <text:p text:style-name="P56"><text:s/>5. Βρείτε στο κείμενο τα σημεία εκείνα που υπάρχει ειρωνεία στο λόγο.</text:p>
      <text:soft-page-break/>
      <text:p text:style-name="P57">6. Η ανεργία και τα συνακόλουθα οικονομικά προβλήματα οδηγούν πολλές φορές τους ανθρώπους σε πρωτότυπες εργασιακές δραστηριότητες. («Πενία τέχνας κατεργάζεται», έλεγαν<text:s/>οι αρχαίοι Έλληνες.) Κάντε μια έρευνα στο κοντινό σας περιβάλλον και συγκεντρώστε στοιχεία για τα ονομαζόμενα «επαγγέλματα του ποδαριού», που δίνουν πρόχειρες λύσεις σε τέτοιου είδους προβλήματα.</text:p>
      <text:p text:style-name="P58"/>
      <text:p text:style-name="P59">Γραμματική</text:p>
      <text:list text:style-name="LFO1" text:continue-numbering="true">
        <text:list-item>
          <text:p text:style-name="P60"><text:s/>Γράψετε 2 μεταφορές από το κείμενο.</text:p>
        </text:list-item>
        <text:list-item>
          <text:p text:style-name="P61">Στο κείμενο<text:s/>υπάρχουν 3 προτάσεις υπογραμμισμένες με σκούρα γράμματα. Θα πρέπει να τις αναλύσετε συντακτικά δηλαδή: ρήμα (μεταβατικό, αμετάβατο, συνδετικό, μονόπτωτο, δίπτωτο), υποκείμενο, αντικείμενο ( άμεσο, έμμεσο ), κατηγορούμενο.</text:p>
        </text:list-item>
        <text:list-item>
          <text:p text:style-name="P62">Η πρόταση με τα κόκκινα γράμματα<text:s/>θα πρέπει να μεταφερθεί σε όλους τους χρόνους.</text:p>
        </text:list-item>
        <text:list-item>
          <text:p text:style-name="P63">Τις 2 πιο κάτω προτάσεις (απλές ) θα πρέπει να τις μετατρέψετε σε επαυξημένες ( χρησιμοποιήστε όσο το δυνατό περισσότερα μέρη του λόγου).</text:p>
        </text:list-item>
      </text:list>
      <text:p text:style-name="P64">α. ΄Έβαλε και στις εφημερίδες αγγελία. ΄</text:p>
      <text:p text:style-name="P65">β. <text:s/>΄Οι πελάτες άρχισαν να περνάνε. ΄</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gory gregoriou</meta:initial-creator>
    <dc:creator>ΜΑΡΙΑΛΕΝΑ ΧΡΙΣΤΟΔΟΥΛΙΔΟΥ</dc:creator>
    <meta:creation-date>2020-03-28T15:00:00Z</meta:creation-date>
    <dc:date>2020-03-28T15:00:00Z</dc:date>
    <meta:template xlink:href="Normal" xlink:type="simple"/>
    <meta:editing-cycles>2</meta:editing-cycles>
    <meta:editing-duration>PT60S</meta:editing-duration>
    <meta:document-statistic meta:page-count="7" meta:paragraph-count="13" meta:word-count="1033" meta:character-count="6599" meta:row-count="46" meta:non-whitespace-character-count="5579"/>
  </office:meta>
</office:document-meta>
</file>